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NewRoman, Bold" svg:font-family="TimesNewRoman, Bold" style:font-family-generic="roman"/>
    <style:font-face style:name="TimesNewRoman, Italic" svg:font-family="TimesNewRoman, Italic" style:font-family-generic="roman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Comic Sans MS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Comic Sans MS" fo:font-size="4pt" style:font-size-asian="4pt" style:font-size-complex="4pt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style:font-name="Comic Sans MS" fo:font-size="10pt" style:font-size-asian="10pt" style:font-size-complex="10pt"/>
    </style:style>
    <style:style style:name="T9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0" style:parent-style-name="Policepardéfaut" style:family="text">
      <style:text-properties style:font-name="Comic Sans MS" fo:font-size="10pt" style:font-size-asian="10pt" style:font-size-complex="10pt"/>
    </style:style>
    <style:style style:name="T1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Comic Sans MS" fo:font-size="10pt" style:font-size-asian="10pt" style:font-size-complex="10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" style:parent-style-name="Policepardéfaut" style:family="text">
      <style:text-properties style:font-name="Comic Sans MS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omic Sans MS" fo:font-size="10pt" style:font-size-asian="10pt" style:font-size-complex="10pt"/>
    </style:style>
    <style:style style:name="T17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omic Sans MS" fo:font-size="6pt" style:font-size-asian="6pt" style:font-size-complex="6pt"/>
    </style:style>
    <style:style style:name="T2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style:font-name="Arial" fo:font-size="10pt" style:font-size-asian="10pt" style:font-size-complex="10pt"/>
    </style:style>
    <style:style style:name="T2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fo:font-size="4pt" style:font-size-asian="4pt" style:font-size-complex="4pt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fo:font-size="10pt" style:font-size-asian="10pt" style:font-size-complex="10pt"/>
    </style:style>
    <style:style style:name="T4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Arial" fo:font-size="10pt" style:font-size-asian="10pt" style:font-size-complex="10pt"/>
    </style:style>
    <style:style style:name="T4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" style:parent-style-name="Policepardéfaut" style:family="text">
      <style:text-properties style:font-name="Arial" fo:font-size="10pt" style:font-size-asian="10pt" style:font-size-complex="10pt"/>
    </style:style>
    <style:style style:name="T4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Arial" fo:font-size="10pt" style:font-size-asian="10pt" style:font-size-complex="10pt"/>
    </style:style>
    <style:style style:name="T4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4pt" style:font-size-asian="4pt" style:font-size-complex="4pt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style:font-name="Arial" fo:font-size="11pt" style:font-size-asian="11pt" style:font-size-complex="11pt"/>
    </style:style>
    <style:style style:name="T5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Policepardéfaut" style:family="text">
      <style:text-properties style:font-name="Arial" fo:font-size="11pt" style:font-size-asian="11pt" style:font-size-complex="11pt"/>
    </style:style>
    <style:style style:name="T5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6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style:font-name="Arial" fo:font-size="11pt" style:font-size-asian="11pt" style:font-size-complex="11pt"/>
    </style:style>
    <style:style style:name="T6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Policepardéfaut" style:family="text"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style:font-name="Arial" fo:font-size="10pt" style:font-size-asian="10pt" style:font-size-complex="10pt"/>
    </style:style>
    <style:style style:name="T7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2" style:parent-style-name="Policepardéfaut" style:family="text">
      <style:text-properties style:font-name="Arial" fo:font-size="10pt" style:font-size-asian="10pt" style:font-size-complex="10pt"/>
    </style:style>
    <style:style style:name="T7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size="4pt" style:font-size-asian="4pt" style:font-size-complex="4pt"/>
    </style:style>
    <style:style style:name="P85" style:parent-style-name="Standard" style:family="paragraph">
      <style:paragraph-properties fo:text-align="center"/>
      <style:text-properties style:font-name="Comic Sans MS"/>
    </style:style>
  </office:automatic-styles>
  <office:body>
    <office:text text:use-soft-page-breaks="true">
      <text:p text:style-name="P1">Informations</text:p>
      <text:p text:style-name="P2"><text:span text:style-name="T3">Mercredi 24,<text:s/></text:span><text:span text:style-name="T4">12h00-16h00, pique-nique tiré du sac à la résidence des Métairies pour vivre un temps de rencontre et de convivialité avec les résidents.</text:span></text:p>
      <text:p text:style-name="P5"/>
      <text:p text:style-name="P6"><text:span text:style-name="T7">Mardi 30,<text:s/></text:span><text:span text:style-name="T8">17h30-18h30, salle saint Michel</text:span><text:span text:style-name="T9">, invitation est lancée pour réunir des bonnes volontés prêtent à s’impliquer dans une soirée prière, réflexion, chants à l’église de la Roche-Bernard le</text:span><text:span text:style-name="T10"><text:s/></text:span><text:span text:style-name="T11">mercredi 12 août</text:span><text:span text:style-name="T12"><text:s/></text:span><text:span text:style-name="T13">à 20h00</text:span><text:span text:style-name="T14">.<text:s/></text:span></text:p>
      <text:p text:style-name="P15"><text:span text:style-name="T16">A l’origine de la proposition, une personne qui partage son temps entre Ballan-Miré (37) et Pénestin (56), Didier Koenig. Participants à la veillée de 2025 à Pénestin, nous avons découvert et apprécié. Une idée a traversé notre esprit : pourquoi n’y aurait-il pas deux soirées identiques ? Une à Pénestin et une à La Roche-Bernard. Chiche ! On essaie ! Y’a plus qu’à, comme on dit ! Didier nous présentera le projet le mardi 30 et grâce à son expérience, nous verrons ensemble comment nous organiser pour proposer une veillée de qualité. Pour en savoir plus et peut-être pour dire « </text:span><text:span text:style-name="T17">Je veux bien donner un coup de mains et je veux bien inviter des amis »,<text:s/></text:span><text:span text:style-name="T18">merci de participer à la rencontre.</text:span></text:p>
      <text:p text:style-name="P19"/>
      <text:p text:style-name="Standard"><text:span text:style-name="T20">Clocher de La Roche-Bernard</text:span><text:span text:style-name="T21"><text:s/></text:span></text:p>
      <text:p text:style-name="P22">Nous portons dans notre prière les défunts de la semaine :<text:s/></text:p>
      <text:p text:style-name="P23"><text:span text:style-name="T24">Maude COURGEON</text:span><text:span text:style-name="T25"><text:s/>(jeudi) et<text:s/></text:span><text:span text:style-name="T26">Michel MAISONNEUVE</text:span><text:span text:style-name="T27"><text:s/>(samedi)</text:span></text:p>
      <text:p text:style-name="P28"/>
      <text:p text:style-name="P29"><text:span text:style-name="T30">Lundi 15 et mercredi 17,<text:s/></text:span><text:span text:style-name="T31">messe à 9h00</text:span></text:p>
      <text:p text:style-name="P32"><text:span text:style-name="T33">Jeudi 18</text:span><text:span text:style-name="T34">,<text:s/></text:span><text:span text:style-name="T35">messe à 9h00</text:span><text:span text:style-name="T36">, suivie de l’adoration jusqu’à 10h30.</text:span></text:p>
      <text:p text:style-name="P37">Présence d’un prêtre pour une écoute et le sacrement du pardon jusqu’à 10h00</text:p>
      <text:p text:style-name="P38">Samedi 20, messe à 18h30</text:p>
      <text:p text:style-name="P39">Clocher de Marzan</text:p>
      <text:p text:style-name="Standard"><text:span text:style-name="T40">Nous portons dans notre</text:span><text:span text:style-name="T41"><text:s/>prière Anne-Marie GUÉDAS<text:s/></text:span><text:span text:style-name="T42">inhumée lundi.</text:span><text:span text:style-name="T43"><text:s/></text:span></text:p>
      <text:p text:style-name="Standard"><text:span text:style-name="T44">Nous portons aussi les</text:span><text:span text:style-name="T45"><text:s/></text:span><text:span text:style-name="T46">nouveaux baptisés d’hier</text:span><text:span text:style-name="T47"> </text:span><text:span text:style-name="T48">: Camila VIVÈS<text:s/></text:span><text:span text:style-name="T49">(Péaule)</text:span></text:p>
      <text:p text:style-name="P50"><text:span text:style-name="T51">Bertille et Gaspard LE CAM<text:s/></text:span><text:span text:style-name="T52">(Férel) et leurs familles</text:span></text:p>
      <text:p text:style-name="P53"/>
      <text:p text:style-name="P54"><text:span text:style-name="T55">Mardi 16</text:span><text:span text:style-name="T56">,<text:s/></text:span><text:span text:style-name="T57">10h30</text:span><text:span text:style-name="T58">, obsèques de<text:s/></text:span><text:span text:style-name="T59">Patricia TRIBALLIER</text:span></text:p>
      <text:p text:style-name="P60">Dimanche 21, messe à 10h30</text:p>
      <text:p text:style-name="P61"/>
      <text:p text:style-name="P62">Clocher de Nivillac</text:p>
      <text:p text:style-name="P63"><text:span text:style-name="T64">Vendredi 19</text:span><text:span text:style-name="T65">,<text:s/></text:span><text:span text:style-name="T66">15h00,<text:s/></text:span><text:span text:style-name="T67">messe à la Résidence des Métairies</text:span></text:p>
      <text:p text:style-name="P68"><text:span text:style-name="T69">Samedi 20</text:span><text:span text:style-name="T70">, 16h00, mariage de<text:s/></text:span><text:span text:style-name="T71">Thomas SENCE</text:span><text:span text:style-name="T72"><text:s/>et<text:s/></text:span><text:span text:style-name="T73">Camille VANDEMERGEL</text:span></text:p>
      <text:p text:style-name="P74"/>
      <text:p text:style-name="P75"/>
      <text:p text:style-name="P76">La nouvelle a été confirmée au cours de la semaine</text:p>
      <text:p text:style-name="P77"><text:s/>Le pape Léon XIV sera en France en septembre prochain</text:p>
      <text:p text:style-name="P78"><text:span text:style-name="T79">Vendredi 25 et samedi 26<text:s/></text:span><text:span text:style-name="T80">à Paris</text:span></text:p>
      <text:p text:style-name="P81"><text:span text:style-name="T82">Dimanche 27 à Lourdes et lundi 28 à Metz</text:span><text:span text:style-name="T83">.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NewRoman, Bold" svg:font-family="TimesNewRoman, Bold" style:font-family-generic="roman"/>
    <style:font-face style:name="TimesNewRoman, Italic" svg:font-family="TimesNewRoman, Italic" style:font-family-generic="roman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 fo:text-align="center"/>
      <style:text-properties style:font-name="TimesNewRoman, Bold" style:font-name-asian="TimesNewRoman, Bold" style:font-name-complex="TimesNewRoman, Bold" fo:font-weight="bold" style:font-weight-asian="bold" style:font-weight-complex="bold" fo:hyphenate="true"/>
    </style:style>
    <style:style style:name="Titre3" style:display-name="Titre 3" style:family="paragraph" style:parent-style-name="Standard" style:next-style-name="Standard" style:default-outline-level="3">
      <style:paragraph-properties fo:keep-with-next="always" style:text-autospace="none"/>
      <style:text-properties style:font-name="TimesNewRoman, Italic" style:font-name-asian="TimesNewRoman, Italic" style:font-name-complex="TimesNewRoman, Italic" fo:font-style="italic" style:font-style-asian="italic" style:font-style-complex="italic" style:font-size-complex="10pt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Comic Sans MS" style:font-name-asian="OpenSymbol" style:font-name-complex="Comic Sans MS" fo:font-weight="normal" style:font-weight-asian="normal" fo:font-size="10pt" style:font-size-asian="10pt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="Comic Sans MS" style:font-name-asian="OpenSymbol" style:font-name-complex="Comic Sans MS" fo:font-weight="normal" style:font-weight-asian="normal" fo:font-size="10pt" style:font-size-asian="10pt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="Comic Sans MS" style:font-name-asian="OpenSymbol" style:font-name-complex="Comic Sans MS" fo:font-weight="normal" style:font-weight-asian="normal" fo:font-size="10pt" style:font-size-asian="10pt"/>
    </style:style>
    <style:style style:name="ListLabel20" style:display-name="ListLabel 20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sonormal_sandbox" style:display-name="msonormal_sandbox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Normalcentré" style:display-name="Normal centré" style:family="paragraph" style:parent-style-name="Normal">
      <style:paragraph-properties fo:text-align="justify" style:vertical-align="auto" fo:margin-left="-0.1972in" fo:margin-right="-0.05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fr" style:country-asian="FR" style:language-complex="ar" style:country-complex="SA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fo:color="#000000" style:letter-kerning="false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steàpuces" style:display-name="Liste à puces" style:family="paragraph" style:parent-style-name="Normal" style:list-style-name="LFO7">
      <style:paragraph-properties style:contextual-spacing="true"/>
      <style:text-properties style:font-name-complex="Mangal" style:font-size-complex="10.5pt" fo:hyphenate="false"/>
    </style:style>
    <style:style style:name="hgkelc" style:display-name="hgkelc" style:family="text" style:parent-style-name="Policepardéfaut"/>
    <style:style style:name="Titre4Car" style:display-name="Titre 4 Car" style:family="text" style:parent-style-name="Policepardéfaut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WW_CharLFO1LVL1" style:family="text">
      <style:text-properties style:font-name="Comic Sans MS" style:font-name-asian="OpenSymbol" fo:font-weight="normal" style:font-weight-asian="normal" fo:font-size="10pt" style:font-size-asian="10pt"/>
    </style:style>
    <style:style style:name="WW_CharLFO1LVL2" style:family="text">
      <style:text-properties style:font-name="Times New Roman" style:font-name-asian="OpenSymbol"/>
    </style:style>
    <style:style style:name="WW_CharLFO1LVL3" style:family="text">
      <style:text-properties style:font-name="Times New Roman" style:font-name-asian="OpenSymbol"/>
    </style:style>
    <style:style style:name="WW_CharLFO1LVL4" style:family="text">
      <style:text-properties style:font-name="Times New Roman" style:font-name-asian="OpenSymbol"/>
    </style:style>
    <style:style style:name="WW_CharLFO1LVL5" style:family="text">
      <style:text-properties style:font-name="Times New Roman" style:font-name-asian="OpenSymbol"/>
    </style:style>
    <style:style style:name="WW_CharLFO1LVL6" style:family="text">
      <style:text-properties style:font-name="Times New Roman" style:font-name-asian="OpenSymbol"/>
    </style:style>
    <style:style style:name="WW_CharLFO1LVL7" style:family="text">
      <style:text-properties style:font-name="Times New Roman" style:font-name-asian="OpenSymbol"/>
    </style:style>
    <style:style style:name="WW_CharLFO1LVL8" style:family="text">
      <style:text-properties style:font-name="Times New Roman" style:font-name-asian="OpenSymbol"/>
    </style:style>
    <style:style style:name="WW_CharLFO1LVL9" style:family="text">
      <style:text-properties style:font-name="Times New Roman" style:font-name-asian="OpenSymbol"/>
    </style:style>
    <text:list-style style:name="WWNum1" style:display-name="WWNum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Comic Sans MS" style:font-name-asian="OpenSymbol" fo:font-weight="normal" style:font-weight-asian="normal" fo:font-size="10pt" style:font-size-asian="10pt"/>
    </style:style>
    <style:style style:name="WW_CharLFO2LVL2" style:family="text">
      <style:text-properties style:font-name="Times New Roman" style:font-name-asian="OpenSymbol"/>
    </style:style>
    <style:style style:name="WW_CharLFO2LVL3" style:family="text">
      <style:text-properties style:font-name="Times New Roman" style:font-name-asian="OpenSymbol"/>
    </style:style>
    <style:style style:name="WW_CharLFO2LVL4" style:family="text">
      <style:text-properties style:font-name="Times New Roman" style:font-name-asian="OpenSymbol"/>
    </style:style>
    <style:style style:name="WW_CharLFO2LVL5" style:family="text">
      <style:text-properties style:font-name="Times New Roman" style:font-name-asian="OpenSymbol"/>
    </style:style>
    <style:style style:name="WW_CharLFO2LVL6" style:family="text">
      <style:text-properties style:font-name="Times New Roman" style:font-name-asian="OpenSymbol"/>
    </style:style>
    <style:style style:name="WW_CharLFO2LVL7" style:family="text">
      <style:text-properties style:font-name="Times New Roman" style:font-name-asian="OpenSymbol"/>
    </style:style>
    <style:style style:name="WW_CharLFO2LVL8" style:family="text">
      <style:text-properties style:font-name="Times New Roman" style:font-name-asian="OpenSymbol"/>
    </style:style>
    <style:style style:name="WW_CharLFO2LVL9" style:family="text">
      <style:text-properties style:font-name="Times New Roman" style:font-name-asian="OpenSymbol"/>
    </style:style>
    <text:list-style style:name="WWNum2" style:display-name="WWNum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Comic Sans MS" style:font-name-asian="OpenSymbol" fo:font-weight="normal" style:font-weight-asian="normal" fo:font-size="10pt" style:font-size-asian="10pt"/>
    </style:style>
    <style:style style:name="WW_CharLFO3LVL2" style:family="text">
      <style:text-properties style:font-name="Times New Roman" style:font-name-asian="OpenSymbol"/>
    </style:style>
    <style:style style:name="WW_CharLFO3LVL3" style:family="text">
      <style:text-properties style:font-name="Times New Roman" style:font-name-asian="OpenSymbol"/>
    </style:style>
    <style:style style:name="WW_CharLFO3LVL4" style:family="text">
      <style:text-properties style:font-name="Times New Roman" style:font-name-asian="OpenSymbol"/>
    </style:style>
    <style:style style:name="WW_CharLFO3LVL5" style:family="text">
      <style:text-properties style:font-name="Times New Roman" style:font-name-asian="OpenSymbol"/>
    </style:style>
    <style:style style:name="WW_CharLFO3LVL6" style:family="text">
      <style:text-properties style:font-name="Times New Roman" style:font-name-asian="OpenSymbol"/>
    </style:style>
    <style:style style:name="WW_CharLFO3LVL7" style:family="text">
      <style:text-properties style:font-name="Times New Roman" style:font-name-asian="OpenSymbol"/>
    </style:style>
    <style:style style:name="WW_CharLFO3LVL8" style:family="text">
      <style:text-properties style:font-name="Times New Roman" style:font-name-asian="OpenSymbol"/>
    </style:style>
    <style:style style:name="WW_CharLFO3LVL9" style:family="text">
      <style:text-properties style:font-name="Times New Roman" style:font-name-asian="OpenSymbol"/>
    </style:style>
    <text:list-style style:name="WWNum3" style:display-name="WWNum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7" style:display-name="LFO7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3937in" fo:margin-right="0.3937in" style:num-format="1" style:writing-mode="lr-tb">
        <style:columns fo:column-count="2">
          <style:column style:rel-width="8104*" fo:start-indent="0in" fo:end-indent="0.3937in"/>
          <style:column style:rel-width="7543*" fo:start-indent="0.393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herine</meta:initial-creator>
    <dc:creator>François Richeux</dc:creator>
    <meta:creation-date>2026-06-15T08:24:00Z</meta:creation-date>
    <dc:date>2026-06-15T08:25:00Z</dc:date>
    <meta:print-date>2026-06-12T17:50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13" meta:character-count="2032" meta:row-count="14" meta:non-whitespace-character-count="1723"/>
  </office:meta>
</office:document-meta>
</file>